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4/000173</text:p>
          </table:table-cell>
          <table:table-cell table:number-columns-repeated="4" table:style-name="ce7"/>
          <table:table-cell office:value-type="string" table:style-name="ce5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3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4" table:style-name="ce2">
            <text:p>754</text:p>
          </table:table-cell>
          <table:table-cell table:number-columns-repeated="16377"/>
        </table:table-row>
        <table:table-row table:style-name="ro1">
          <table:table-cell table:number-columns-repeated="6" table:style-name="ce7"/>
          <table:table-cell office:value-type="float" office:value="952" table:formula="of:=SUM([.G12:.G13])" table:style-name="ce7">
            <text:p>95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01:0010834:484</text:p>
          </table:table-cell>
          <table:covered-table-cell/>
          <table:table-cell office:value-type="float" office:value="1420526.65" table:style-name="ce12">
            <text:p>1420526,6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6:01:0430005:211</text:p>
          </table:table-cell>
          <table:covered-table-cell/>
          <table:table-cell office:value-type="float" office:value="300618.56" table:style-name="ce12">
            <text:p>300618,5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7">
            <text:p>36:02:0100015:206</text:p>
          </table:table-cell>
          <table:covered-table-cell/>
          <table:table-cell office:value-type="float" office:value="1597693.15" table:style-name="ce12">
            <text:p>1597693,1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7">
            <text:p>36:02:0100091:57</text:p>
          </table:table-cell>
          <table:covered-table-cell/>
          <table:table-cell office:value-type="float" office:value="949351.63" table:style-name="ce12">
            <text:p>949351,6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7">
            <text:p>36:02:0100212:283</text:p>
          </table:table-cell>
          <table:covered-table-cell/>
          <table:table-cell office:value-type="float" office:value="1083259.1000000001" table:style-name="ce12">
            <text:p>1083259,1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7">
            <text:p>36:02:0700019:413</text:p>
          </table:table-cell>
          <table:covered-table-cell/>
          <table:table-cell office:value-type="float" office:value="514986.42" table:style-name="ce12">
            <text:p>514986,4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7">
            <text:p>36:02:1000032:87</text:p>
          </table:table-cell>
          <table:covered-table-cell/>
          <table:table-cell office:value-type="float" office:value="668288.23" table:style-name="ce12">
            <text:p>668288,2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7">
            <text:p>36:02:2700015:338</text:p>
          </table:table-cell>
          <table:covered-table-cell/>
          <table:table-cell office:value-type="float" office:value="297456.15999999997" table:style-name="ce12">
            <text:p>297456,1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7">
            <text:p>36:02:4100006:407</text:p>
          </table:table-cell>
          <table:covered-table-cell/>
          <table:table-cell office:value-type="float" office:value="1779269.31" table:style-name="ce12">
            <text:p>1779269,3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7">
            <text:p>36:02:4100011:377</text:p>
          </table:table-cell>
          <table:covered-table-cell/>
          <table:table-cell office:value-type="float" office:value="787010.86" table:style-name="ce12">
            <text:p>787010,8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7">
            <text:p>36:03:0600008:111</text:p>
          </table:table-cell>
          <table:covered-table-cell/>
          <table:table-cell office:value-type="float" office:value="274830.38" table:style-name="ce12">
            <text:p>274830,3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7">
            <text:p>36:03:2100001:136</text:p>
          </table:table-cell>
          <table:covered-table-cell/>
          <table:table-cell office:value-type="float" office:value="9157659.0299999993" table:style-name="ce12">
            <text:p>9157659,0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7">
            <text:p>36:03:2400006:298</text:p>
          </table:table-cell>
          <table:covered-table-cell/>
          <table:table-cell office:value-type="float" office:value="2283507.65" table:style-name="ce12">
            <text:p>2283507,6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7">
            <text:p>36:03:4700001:327</text:p>
          </table:table-cell>
          <table:covered-table-cell/>
          <table:table-cell office:value-type="float" office:value="487899.4" table:style-name="ce12">
            <text:p>487899,4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7">
            <text:p>36:04:0101005:250</text:p>
          </table:table-cell>
          <table:covered-table-cell/>
          <table:table-cell office:value-type="float" office:value="1528705.26" table:style-name="ce12">
            <text:p>1528705,2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7">
            <text:p>36:04:0103004:596</text:p>
          </table:table-cell>
          <table:covered-table-cell/>
          <table:table-cell office:value-type="float" office:value="1062491.99" table:style-name="ce12">
            <text:p>1062491,9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7">
            <text:p>36:05:0000000:2898</text:p>
          </table:table-cell>
          <table:covered-table-cell/>
          <table:table-cell office:value-type="float" office:value="2836.1" table:style-name="ce12">
            <text:p>2836,1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7">
            <text:p>36:05:0100145:279</text:p>
          </table:table-cell>
          <table:covered-table-cell/>
          <table:table-cell office:value-type="float" office:value="132797.12" table:style-name="ce12">
            <text:p>132797,1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7">
            <text:p>36:05:0100145:88</text:p>
          </table:table-cell>
          <table:covered-table-cell/>
          <table:table-cell office:value-type="float" office:value="109277.19" table:style-name="ce12">
            <text:p>109277,1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7">
            <text:p>36:05:0100145:89</text:p>
          </table:table-cell>
          <table:covered-table-cell/>
          <table:table-cell office:value-type="float" office:value="115066.71" table:style-name="ce12">
            <text:p>115066,7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7">
            <text:p>36:05:0100145:90</text:p>
          </table:table-cell>
          <table:covered-table-cell/>
          <table:table-cell office:value-type="float" office:value="135691.88" table:style-name="ce12">
            <text:p>135691,8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7">
            <text:p>36:05:0100145:91</text:p>
          </table:table-cell>
          <table:covered-table-cell/>
          <table:table-cell office:value-type="float" office:value="110724.57" table:style-name="ce12">
            <text:p>110724,5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7">
            <text:p>36:05:0100145:92</text:p>
          </table:table-cell>
          <table:covered-table-cell/>
          <table:table-cell office:value-type="float" office:value="116875.93" table:style-name="ce12">
            <text:p>116875,9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7">
            <text:p>36:05:0100145:96</text:p>
          </table:table-cell>
          <table:covered-table-cell/>
          <table:table-cell office:value-type="float" office:value="136053.72" table:style-name="ce12">
            <text:p>136053,7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7">
            <text:p>36:05:0100145:99</text:p>
          </table:table-cell>
          <table:covered-table-cell/>
          <table:table-cell office:value-type="float" office:value="134606.34" table:style-name="ce12">
            <text:p>134606,3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7">
            <text:p>36:07:0000000:825</text:p>
          </table:table-cell>
          <table:covered-table-cell/>
          <table:table-cell office:value-type="float" office:value="400635.89" table:style-name="ce12">
            <text:p>400635,8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7">
            <text:p>36:08:1600003:326</text:p>
          </table:table-cell>
          <table:covered-table-cell/>
          <table:table-cell office:value-type="float" office:value="245425.05" table:style-name="ce12">
            <text:p>245425,0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7">
            <text:p>36:09:1200013:326</text:p>
          </table:table-cell>
          <table:covered-table-cell/>
          <table:table-cell office:value-type="float" office:value="2622611.6800000002" table:style-name="ce12">
            <text:p>2622611,6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7">
            <text:p>36:12:2100035:996</text:p>
          </table:table-cell>
          <table:covered-table-cell/>
          <table:table-cell office:value-type="float" office:value="36021.14" table:style-name="ce12">
            <text:p>36021,1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7">
            <text:p>36:12:2100035:997</text:p>
          </table:table-cell>
          <table:covered-table-cell/>
          <table:table-cell office:value-type="float" office:value="36021.14" table:style-name="ce12">
            <text:p>36021,1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7">
            <text:p>36:12:2100035:998</text:p>
          </table:table-cell>
          <table:covered-table-cell/>
          <table:table-cell office:value-type="float" office:value="36021.14" table:style-name="ce12">
            <text:p>36021,1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7">
            <text:p>36:13:0300007:304</text:p>
          </table:table-cell>
          <table:covered-table-cell/>
          <table:table-cell office:value-type="float" office:value="1103862.19" table:style-name="ce12">
            <text:p>1103862,1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7">
            <text:p>36:13:1200008:2382</text:p>
          </table:table-cell>
          <table:covered-table-cell/>
          <table:table-cell office:value-type="float" office:value="59358.2" table:style-name="ce12">
            <text:p>59358,2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7">
            <text:p>36:13:1200008:2383</text:p>
          </table:table-cell>
          <table:covered-table-cell/>
          <table:table-cell office:value-type="float" office:value="81299.95" table:style-name="ce12">
            <text:p>81299,9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7">
            <text:p>36:13:1200008:2384</text:p>
          </table:table-cell>
          <table:covered-table-cell/>
          <table:table-cell office:value-type="float" office:value="62129.79" table:style-name="ce12">
            <text:p>62129,7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7">
            <text:p>36:13:1200008:2385</text:p>
          </table:table-cell>
          <table:covered-table-cell/>
          <table:table-cell office:value-type="float" office:value="50119.57" table:style-name="ce12">
            <text:p>50119,5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7">
            <text:p>36:13:1200008:2386</text:p>
          </table:table-cell>
          <table:covered-table-cell/>
          <table:table-cell office:value-type="float" office:value="57279.51" table:style-name="ce12">
            <text:p>57279,5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7">
            <text:p>36:13:1200008:2387</text:p>
          </table:table-cell>
          <table:covered-table-cell/>
          <table:table-cell office:value-type="float" office:value="61205.93" table:style-name="ce12">
            <text:p>61205,9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7">
            <text:p>36:13:1200008:2388</text:p>
          </table:table-cell>
          <table:covered-table-cell/>
          <table:table-cell office:value-type="float" office:value="51274.400000000001" table:style-name="ce12">
            <text:p>51274,4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7">
            <text:p>36:14:0000000:7473</text:p>
          </table:table-cell>
          <table:covered-table-cell/>
          <table:table-cell office:value-type="float" office:value="523867.06" table:style-name="ce12">
            <text:p>523867,0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7">
            <text:p>36:14:0014901:829</text:p>
          </table:table-cell>
          <table:covered-table-cell/>
          <table:table-cell office:value-type="float" office:value="119491.81" table:style-name="ce12">
            <text:p>119491,8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7">
            <text:p>36:14:0014901:831</text:p>
          </table:table-cell>
          <table:covered-table-cell/>
          <table:table-cell office:value-type="float" office:value="121569.55" table:style-name="ce12">
            <text:p>121569,5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7">
            <text:p>36:14:0020049:329</text:p>
          </table:table-cell>
          <table:covered-table-cell/>
          <table:table-cell office:value-type="float" office:value="883205.25" table:style-name="ce12">
            <text:p>883205,2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7">
            <text:p>36:14:0120008:735</text:p>
          </table:table-cell>
          <table:covered-table-cell/>
          <table:table-cell office:value-type="float" office:value="721983.08" table:style-name="ce12">
            <text:p>721983,0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7">
            <text:p>36:14:0260001:269</text:p>
          </table:table-cell>
          <table:covered-table-cell/>
          <table:table-cell office:value-type="float" office:value="1191700.82" table:style-name="ce12">
            <text:p>1191700,8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7">
            <text:p>36:14:0260001:270</text:p>
          </table:table-cell>
          <table:covered-table-cell/>
          <table:table-cell office:value-type="float" office:value="757455.6" table:style-name="ce12">
            <text:p>757455,6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7">
            <text:p>36:14:0520017:44</text:p>
          </table:table-cell>
          <table:covered-table-cell/>
          <table:table-cell office:value-type="float" office:value="1146004.6599999999" table:style-name="ce12">
            <text:p>1146004,6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7">
            <text:p>36:14:0550001:218</text:p>
          </table:table-cell>
          <table:covered-table-cell/>
          <table:table-cell office:value-type="float" office:value="1636176.23" table:style-name="ce12">
            <text:p>1636176,2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7">
            <text:p>36:15:0900016:222</text:p>
          </table:table-cell>
          <table:covered-table-cell/>
          <table:table-cell office:value-type="float" office:value="475521.12" table:style-name="ce12">
            <text:p>475521,1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7">
            <text:p>36:15:1000004:678</text:p>
          </table:table-cell>
          <table:covered-table-cell/>
          <table:table-cell office:value-type="float" office:value="1005789.47" table:style-name="ce12">
            <text:p>1005789,4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7">
            <text:p>36:16:0101006:2414</text:p>
          </table:table-cell>
          <table:covered-table-cell/>
          <table:table-cell office:value-type="float" office:value="2500181.87" table:style-name="ce12">
            <text:p>2500181,8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7">
            <text:p>36:16:0101006:2415</text:p>
          </table:table-cell>
          <table:covered-table-cell/>
          <table:table-cell office:value-type="float" office:value="2644020.7799999998" table:style-name="ce12">
            <text:p>2644020,7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7">
            <text:p>36:16:0101006:2416</text:p>
          </table:table-cell>
          <table:covered-table-cell/>
          <table:table-cell office:value-type="float" office:value="2275270.11" table:style-name="ce12">
            <text:p>2275270,1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7">
            <text:p>36:16:0101006:2417</text:p>
          </table:table-cell>
          <table:covered-table-cell/>
          <table:table-cell office:value-type="float" office:value="3149213.14" table:style-name="ce12">
            <text:p>3149213,1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7">
            <text:p>36:16:0101030:1279</text:p>
          </table:table-cell>
          <table:covered-table-cell/>
          <table:table-cell office:value-type="float" office:value="1863317.79" table:style-name="ce12">
            <text:p>1863317,7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7">
            <text:p>36:16:0102006:1749</text:p>
          </table:table-cell>
          <table:covered-table-cell/>
          <table:table-cell office:value-type="float" office:value="8944165.2599999998" table:style-name="ce12">
            <text:p>8944165,2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7">
            <text:p>36:16:0102012:13707</text:p>
          </table:table-cell>
          <table:covered-table-cell/>
          <table:table-cell office:value-type="float" office:value="1638020.66" table:style-name="ce12">
            <text:p>1638020,6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7">
            <text:p>36:16:0102024:56</text:p>
          </table:table-cell>
          <table:covered-table-cell/>
          <table:table-cell office:value-type="float" office:value="2424129.9" table:style-name="ce12">
            <text:p>2424129,9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7">
            <text:p>36:16:0301001:1791</text:p>
          </table:table-cell>
          <table:covered-table-cell/>
          <table:table-cell office:value-type="float" office:value="6227356.2800000003" table:style-name="ce12">
            <text:p>6227356,2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7">
            <text:p>36:16:0501011:289</text:p>
          </table:table-cell>
          <table:covered-table-cell/>
          <table:table-cell office:value-type="float" office:value="379025.08" table:style-name="ce12">
            <text:p>379025,0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7">
            <text:p>36:16:0501011:290</text:p>
          </table:table-cell>
          <table:covered-table-cell/>
          <table:table-cell office:value-type="float" office:value="412171.76" table:style-name="ce12">
            <text:p>412171,7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7">
            <text:p>36:16:0501011:291</text:p>
          </table:table-cell>
          <table:covered-table-cell/>
          <table:table-cell office:value-type="float" office:value="746520.88" table:style-name="ce12">
            <text:p>746520,8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7">
            <text:p>36:16:0601016:838</text:p>
          </table:table-cell>
          <table:covered-table-cell/>
          <table:table-cell office:value-type="float" office:value="3037457.8" table:style-name="ce12">
            <text:p>3037457,8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7">
            <text:p>36:16:0601018:845</text:p>
          </table:table-cell>
          <table:covered-table-cell/>
          <table:table-cell office:value-type="float" office:value="3129688.3" table:style-name="ce12">
            <text:p>3129688,3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7">
            <text:p>36:16:1301008:1897</text:p>
          </table:table-cell>
          <table:covered-table-cell/>
          <table:table-cell office:value-type="float" office:value="89799.91" table:style-name="ce12">
            <text:p>89799,9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7">
            <text:p>36:16:1301008:1898</text:p>
          </table:table-cell>
          <table:covered-table-cell/>
          <table:table-cell office:value-type="float" office:value="62287.99" table:style-name="ce12">
            <text:p>62287,9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7">
            <text:p>36:16:1301011:318</text:p>
          </table:table-cell>
          <table:covered-table-cell/>
          <table:table-cell office:value-type="float" office:value="2498572.66" table:style-name="ce12">
            <text:p>2498572,6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7">
            <text:p>36:16:1601024:405</text:p>
          </table:table-cell>
          <table:covered-table-cell/>
          <table:table-cell office:value-type="float" office:value="924185.08" table:style-name="ce12">
            <text:p>924185,0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7">
            <text:p>36:16:1601024:406</text:p>
          </table:table-cell>
          <table:covered-table-cell/>
          <table:table-cell office:value-type="float" office:value="2254960.0499999998" table:style-name="ce12">
            <text:p>2254960,0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7">
            <text:p>36:16:2001012:833</text:p>
          </table:table-cell>
          <table:covered-table-cell/>
          <table:table-cell office:value-type="float" office:value="2737136.77" table:style-name="ce12">
            <text:p>2737136,7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7">
            <text:p>36:16:2001012:834</text:p>
          </table:table-cell>
          <table:covered-table-cell/>
          <table:table-cell office:value-type="float" office:value="2829503.59" table:style-name="ce12">
            <text:p>2829503,5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7">
            <text:p>36:16:2101001:5414</text:p>
          </table:table-cell>
          <table:covered-table-cell/>
          <table:table-cell office:value-type="float" office:value="2310191.6800000002" table:style-name="ce12">
            <text:p>2310191,6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7">
            <text:p>36:16:2101001:885</text:p>
          </table:table-cell>
          <table:covered-table-cell/>
          <table:table-cell office:value-type="float" office:value="3195793.82" table:style-name="ce12">
            <text:p>3195793,8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7">
            <text:p>36:16:3201003:265</text:p>
          </table:table-cell>
          <table:covered-table-cell/>
          <table:table-cell office:value-type="float" office:value="592694.36" table:style-name="ce12">
            <text:p>592694,3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7">
            <text:p>36:16:3201003:266</text:p>
          </table:table-cell>
          <table:covered-table-cell/>
          <table:table-cell office:value-type="float" office:value="564625.05000000005" table:style-name="ce12">
            <text:p>564625,0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7">
            <text:p>36:16:3401003:261</text:p>
          </table:table-cell>
          <table:covered-table-cell/>
          <table:table-cell office:value-type="float" office:value="367310.1" table:style-name="ce12">
            <text:p>367310,1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7">
            <text:p>36:16:5400003:977</text:p>
          </table:table-cell>
          <table:covered-table-cell/>
          <table:table-cell office:value-type="float" office:value="3323277.48" table:style-name="ce12">
            <text:p>3323277,4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7">
            <text:p>36:16:5500001:4788</text:p>
          </table:table-cell>
          <table:covered-table-cell/>
          <table:table-cell office:value-type="float" office:value="5822519.29" table:style-name="ce12">
            <text:p>5822519,2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7">
            <text:p>36:17:1800020:680</text:p>
          </table:table-cell>
          <table:covered-table-cell/>
          <table:table-cell office:value-type="float" office:value="365928.25" table:style-name="ce12">
            <text:p>365928,2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7">
            <text:p>36:19:0102019:99</text:p>
          </table:table-cell>
          <table:covered-table-cell/>
          <table:table-cell office:value-type="float" office:value="998025.73" table:style-name="ce12">
            <text:p>998025,7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7">
            <text:p>36:20:4300008:107</text:p>
          </table:table-cell>
          <table:covered-table-cell/>
          <table:table-cell office:value-type="float" office:value="890598.40000000002" table:style-name="ce12">
            <text:p>890598,4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7">
            <text:p>36:21:0100037:114</text:p>
          </table:table-cell>
          <table:covered-table-cell/>
          <table:table-cell office:value-type="float" office:value="672294.26" table:style-name="ce12">
            <text:p>672294,2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7">
            <text:p>36:21:0100037:261</text:p>
          </table:table-cell>
          <table:covered-table-cell/>
          <table:table-cell office:value-type="float" office:value="282879.24" table:style-name="ce12">
            <text:p>282879,2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7">
            <text:p>36:21:0100037:281</text:p>
          </table:table-cell>
          <table:covered-table-cell/>
          <table:table-cell office:value-type="float" office:value="509330.27" table:style-name="ce12">
            <text:p>509330,2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7">
            <text:p>36:21:0100037:282</text:p>
          </table:table-cell>
          <table:covered-table-cell/>
          <table:table-cell office:value-type="float" office:value="398365.07" table:style-name="ce12">
            <text:p>398365,0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7">
            <text:p>36:21:8700010:76</text:p>
          </table:table-cell>
          <table:covered-table-cell/>
          <table:table-cell office:value-type="float" office:value="1479559.46" table:style-name="ce12">
            <text:p>1479559,4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7">
            <text:p>36:21:8700010:90</text:p>
          </table:table-cell>
          <table:covered-table-cell/>
          <table:table-cell office:value-type="float" office:value="740246.47" table:style-name="ce12">
            <text:p>740246,4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7">
            <text:p>36:23:0103025:35</text:p>
          </table:table-cell>
          <table:covered-table-cell/>
          <table:table-cell office:value-type="float" office:value="1455777.61" table:style-name="ce12">
            <text:p>1455777,6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7">
            <text:p>36:23:1800010:1044</text:p>
          </table:table-cell>
          <table:covered-table-cell/>
          <table:table-cell office:value-type="float" office:value="300786.45" table:style-name="ce12">
            <text:p>300786,4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7">
            <text:p>36:23:1800018:285</text:p>
          </table:table-cell>
          <table:covered-table-cell/>
          <table:table-cell office:value-type="float" office:value="594723.73" table:style-name="ce12">
            <text:p>594723,7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7">
            <text:p>36:24:7500005:67</text:p>
          </table:table-cell>
          <table:covered-table-cell/>
          <table:table-cell office:value-type="float" office:value="405041.01" table:style-name="ce12">
            <text:p>405041,0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7">
            <text:p>36:25:0000000:14503</text:p>
          </table:table-cell>
          <table:covered-table-cell/>
          <table:table-cell office:value-type="float" office:value="1939565.51" table:style-name="ce12">
            <text:p>1939565,5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7">
            <text:p>36:25:0100034:1343</text:p>
          </table:table-cell>
          <table:covered-table-cell/>
          <table:table-cell office:value-type="float" office:value="102835.38" table:style-name="ce12">
            <text:p>102835,3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7">
            <text:p>36:25:0100038:251</text:p>
          </table:table-cell>
          <table:covered-table-cell/>
          <table:table-cell office:value-type="float" office:value="2138395.5499999998" table:style-name="ce12">
            <text:p>2138395,5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7">
            <text:p>36:25:0600011:245</text:p>
          </table:table-cell>
          <table:covered-table-cell/>
          <table:table-cell office:value-type="float" office:value="2384332.7000000002" table:style-name="ce12">
            <text:p>2384332,7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7">
            <text:p>36:25:0700005:247</text:p>
          </table:table-cell>
          <table:covered-table-cell/>
          <table:table-cell office:value-type="float" office:value="995329.07" table:style-name="ce12">
            <text:p>995329,0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7">
            <text:p>36:25:0700006:157</text:p>
          </table:table-cell>
          <table:covered-table-cell/>
          <table:table-cell office:value-type="float" office:value="441600.34" table:style-name="ce12">
            <text:p>441600,3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7">
            <text:p>36:25:0700006:169</text:p>
          </table:table-cell>
          <table:covered-table-cell/>
          <table:table-cell office:value-type="float" office:value="345479.13" table:style-name="ce12">
            <text:p>345479,1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7">
            <text:p>36:25:0700006:170</text:p>
          </table:table-cell>
          <table:covered-table-cell/>
          <table:table-cell office:value-type="float" office:value="424883.61" table:style-name="ce12">
            <text:p>424883,6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7">
            <text:p>36:25:1100007:296</text:p>
          </table:table-cell>
          <table:covered-table-cell/>
          <table:table-cell office:value-type="float" office:value="2266819.48" table:style-name="ce12">
            <text:p>2266819,4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7">
            <text:p>36:25:6927000:1897</text:p>
          </table:table-cell>
          <table:covered-table-cell/>
          <table:table-cell office:value-type="float" office:value="4262222.3600000003" table:style-name="ce12">
            <text:p>4262222,3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7">
            <text:p>36:25:6929000:1380</text:p>
          </table:table-cell>
          <table:covered-table-cell/>
          <table:table-cell office:value-type="float" office:value="644603.38" table:style-name="ce12">
            <text:p>644603,3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7">
            <text:p>36:25:6945016:6085</text:p>
          </table:table-cell>
          <table:covered-table-cell/>
          <table:table-cell office:value-type="float" office:value="3547243.44" table:style-name="ce12">
            <text:p>3547243,4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7">
            <text:p>36:25:6945018:10752</text:p>
          </table:table-cell>
          <table:covered-table-cell/>
          <table:table-cell office:value-type="float" office:value="2126625.9300000002" table:style-name="ce12">
            <text:p>2126625,9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7">
            <text:p>36:25:6945018:10753</text:p>
          </table:table-cell>
          <table:covered-table-cell/>
          <table:table-cell office:value-type="float" office:value="2124475.65" table:style-name="ce12">
            <text:p>2124475,6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7">
            <text:p>36:25:6945026:22088</text:p>
          </table:table-cell>
          <table:covered-table-cell/>
          <table:table-cell office:value-type="float" office:value="4252237.5" table:style-name="ce12">
            <text:p>4252237,5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7">
            <text:p>36:25:6945026:22089</text:p>
          </table:table-cell>
          <table:covered-table-cell/>
          <table:table-cell office:value-type="float" office:value="2211729.7400000002" table:style-name="ce12">
            <text:p>2211729,7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7">
            <text:p>36:25:6945028:349</text:p>
          </table:table-cell>
          <table:covered-table-cell/>
          <table:table-cell office:value-type="float" office:value="729616.07" table:style-name="ce12">
            <text:p>729616,0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7">
            <text:p>36:25:6945028:350</text:p>
          </table:table-cell>
          <table:covered-table-cell/>
          <table:table-cell office:value-type="float" office:value="663287.34" table:style-name="ce12">
            <text:p>663287,3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7">
            <text:p>36:25:6945028:351</text:p>
          </table:table-cell>
          <table:covered-table-cell/>
          <table:table-cell office:value-type="float" office:value="754052.98" table:style-name="ce12">
            <text:p>754052,9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7">
            <text:p>36:25:6945028:352</text:p>
          </table:table-cell>
          <table:covered-table-cell/>
          <table:table-cell office:value-type="float" office:value="1134570.45" table:style-name="ce12">
            <text:p>1134570,4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7">
            <text:p>36:25:6970000:727</text:p>
          </table:table-cell>
          <table:covered-table-cell/>
          <table:table-cell office:value-type="float" office:value="2623340.38" table:style-name="ce12">
            <text:p>2623340,3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7">
            <text:p>36:26:2500001:156</text:p>
          </table:table-cell>
          <table:covered-table-cell/>
          <table:table-cell office:value-type="float" office:value="248049.14" table:style-name="ce12">
            <text:p>248049,1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7">
            <text:p>36:27:0012406:254</text:p>
          </table:table-cell>
          <table:covered-table-cell/>
          <table:table-cell office:value-type="float" office:value="2002797.22" table:style-name="ce12">
            <text:p>2002797,2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7">
            <text:p>36:28:0102019:205</text:p>
          </table:table-cell>
          <table:covered-table-cell/>
          <table:table-cell office:value-type="float" office:value="1164019.3600000001" table:style-name="ce12">
            <text:p>1164019,3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7">
            <text:p>36:28:0200017:175</text:p>
          </table:table-cell>
          <table:covered-table-cell/>
          <table:table-cell office:value-type="float" office:value="159373.57" table:style-name="ce12">
            <text:p>159373,5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7">
            <text:p>36:28:2000006:722</text:p>
          </table:table-cell>
          <table:covered-table-cell/>
          <table:table-cell office:value-type="float" office:value="589322.12" table:style-name="ce12">
            <text:p>589322,1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7">
            <text:p>36:28:6500015:194</text:p>
          </table:table-cell>
          <table:covered-table-cell/>
          <table:table-cell office:value-type="float" office:value="1378741.69" table:style-name="ce12">
            <text:p>1378741,6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7">
            <text:p>36:28:7000004:207</text:p>
          </table:table-cell>
          <table:covered-table-cell/>
          <table:table-cell office:value-type="float" office:value="401465.94" table:style-name="ce12">
            <text:p>401465,9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7">
            <text:p>36:28:8400016:3265</text:p>
          </table:table-cell>
          <table:covered-table-cell/>
          <table:table-cell office:value-type="float" office:value="1236350.72" table:style-name="ce12">
            <text:p>1236350,7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7">
            <text:p>36:30:1600045:305</text:p>
          </table:table-cell>
          <table:covered-table-cell/>
          <table:table-cell office:value-type="float" office:value="349540.43" table:style-name="ce12">
            <text:p>349540,4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7">
            <text:p>36:30:4100006:163</text:p>
          </table:table-cell>
          <table:covered-table-cell/>
          <table:table-cell office:value-type="float" office:value="299869.98" table:style-name="ce12">
            <text:p>299869,9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7">
            <text:p>36:31:0100011:1183</text:p>
          </table:table-cell>
          <table:covered-table-cell/>
          <table:table-cell office:value-type="float" office:value="169668.02" table:style-name="ce12">
            <text:p>169668,0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7">
            <text:p>36:31:0100011:1184</text:p>
          </table:table-cell>
          <table:covered-table-cell/>
          <table:table-cell office:value-type="float" office:value="2238167.09" table:style-name="ce12">
            <text:p>2238167,0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7">
            <text:p>36:31:0100011:1185</text:p>
          </table:table-cell>
          <table:covered-table-cell/>
          <table:table-cell office:value-type="float" office:value="561964.03" table:style-name="ce12">
            <text:p>561964,0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7">
            <text:p>36:31:3600002:379</text:p>
          </table:table-cell>
          <table:covered-table-cell/>
          <table:table-cell office:value-type="float" office:value="356303.62" table:style-name="ce12">
            <text:p>356303,6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7">
            <text:p>36:31:3900027:334</text:p>
          </table:table-cell>
          <table:covered-table-cell/>
          <table:table-cell office:value-type="float" office:value="422532.62" table:style-name="ce12">
            <text:p>422532,6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7">
            <text:p>36:31:3900027:335</text:p>
          </table:table-cell>
          <table:covered-table-cell/>
          <table:table-cell office:value-type="float" office:value="473367.72" table:style-name="ce12">
            <text:p>473367,7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7">
            <text:p>36:32:0100115:49</text:p>
          </table:table-cell>
          <table:covered-table-cell/>
          <table:table-cell office:value-type="float" office:value="465284.4" table:style-name="ce12">
            <text:p>465284,4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7">
            <text:p>36:32:3700010:168</text:p>
          </table:table-cell>
          <table:covered-table-cell/>
          <table:table-cell office:value-type="float" office:value="373549.15" table:style-name="ce12">
            <text:p>373549,1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7">
            <text:p>36:32:3900013:196</text:p>
          </table:table-cell>
          <table:covered-table-cell/>
          <table:table-cell office:value-type="float" office:value="397455.42" table:style-name="ce12">
            <text:p>397455,4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7">
            <text:p>36:32:5900014:188</text:p>
          </table:table-cell>
          <table:covered-table-cell/>
          <table:table-cell office:value-type="float" office:value="286178.55" table:style-name="ce12">
            <text:p>286178,5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7">
            <text:p>36:33:0002603:3727</text:p>
          </table:table-cell>
          <table:covered-table-cell/>
          <table:table-cell office:value-type="float" office:value="141683.15" table:style-name="ce12">
            <text:p>141683,1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7">
            <text:p>36:34:0000000:4575</text:p>
          </table:table-cell>
          <table:covered-table-cell/>
          <table:table-cell office:value-type="float" office:value="217895.59" table:style-name="ce12">
            <text:p>217895,5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7">
            <text:p>36:34:0102012:222</text:p>
          </table:table-cell>
          <table:covered-table-cell/>
          <table:table-cell office:value-type="float" office:value="2451850.67" table:style-name="ce12">
            <text:p>2451850,6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7">
            <text:p>36:34:0102034:268</text:p>
          </table:table-cell>
          <table:covered-table-cell/>
          <table:table-cell office:value-type="float" office:value="1035203.94" table:style-name="ce12">
            <text:p>1035203,9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7">
            <text:p>36:34:0102034:269</text:p>
          </table:table-cell>
          <table:covered-table-cell/>
          <table:table-cell office:value-type="float" office:value="2002074.37" table:style-name="ce12">
            <text:p>2002074,3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7">
            <text:p>36:34:0102048:63</text:p>
          </table:table-cell>
          <table:covered-table-cell/>
          <table:table-cell office:value-type="float" office:value="444613.63" table:style-name="ce12">
            <text:p>444613,6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7">
            <text:p>36:34:0102076:509</text:p>
          </table:table-cell>
          <table:covered-table-cell/>
          <table:table-cell office:value-type="float" office:value="1195826.73" table:style-name="ce12">
            <text:p>1195826,73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7">
            <text:p>36:34:0104025:49</text:p>
          </table:table-cell>
          <table:covered-table-cell/>
          <table:table-cell office:value-type="float" office:value="1022714.59" table:style-name="ce12">
            <text:p>1022714,5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7">
            <text:p>36:34:0104043:1672</text:p>
          </table:table-cell>
          <table:covered-table-cell/>
          <table:table-cell office:value-type="float" office:value="444287.99" table:style-name="ce12">
            <text:p>444287,9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7">
            <text:p>36:34:0104055:162</text:p>
          </table:table-cell>
          <table:covered-table-cell/>
          <table:table-cell office:value-type="float" office:value="1633706.1" table:style-name="ce12">
            <text:p>1633706,1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7">
            <text:p>36:34:0104057:305</text:p>
          </table:table-cell>
          <table:covered-table-cell/>
          <table:table-cell office:value-type="float" office:value="3404594.98" table:style-name="ce12">
            <text:p>3404594,9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7">
            <text:p>36:34:0104074:91</text:p>
          </table:table-cell>
          <table:covered-table-cell/>
          <table:table-cell office:value-type="float" office:value="2010786.49" table:style-name="ce12">
            <text:p>2010786,4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7">
            <text:p>36:34:0104140:49</text:p>
          </table:table-cell>
          <table:covered-table-cell/>
          <table:table-cell office:value-type="float" office:value="2147484.7999999998" table:style-name="ce12">
            <text:p>2147484,8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7">
            <text:p>36:34:0105027:4082</text:p>
          </table:table-cell>
          <table:covered-table-cell/>
          <table:table-cell office:value-type="float" office:value="4479709.8899999997" table:style-name="ce12">
            <text:p>4479709,8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7">
            <text:p>36:34:0105027:4084</text:p>
          </table:table-cell>
          <table:covered-table-cell/>
          <table:table-cell office:value-type="float" office:value="3412686.92" table:style-name="ce12">
            <text:p>3412686,9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7">
            <text:p>36:34:0105027:4087</text:p>
          </table:table-cell>
          <table:covered-table-cell/>
          <table:table-cell office:value-type="float" office:value="3775738.72" table:style-name="ce12">
            <text:p>3775738,7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7">
            <text:p>36:34:0105031:2544</text:p>
          </table:table-cell>
          <table:covered-table-cell/>
          <table:table-cell office:value-type="float" office:value="547540.5" table:style-name="ce12">
            <text:p>547540,5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7">
            <text:p>36:34:0105031:9400</text:p>
          </table:table-cell>
          <table:covered-table-cell/>
          <table:table-cell office:value-type="float" office:value="252734.11" table:style-name="ce12">
            <text:p>252734,1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7">
            <text:p>36:34:0105031:9401</text:p>
          </table:table-cell>
          <table:covered-table-cell/>
          <table:table-cell office:value-type="float" office:value="260328.65" table:style-name="ce12">
            <text:p>260328,6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7">
            <text:p>36:34:0105031:9402</text:p>
          </table:table-cell>
          <table:covered-table-cell/>
          <table:table-cell office:value-type="float" office:value="225003.02" table:style-name="ce12">
            <text:p>225003,0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7">
            <text:p>36:34:0105031:9403</text:p>
          </table:table-cell>
          <table:covered-table-cell/>
          <table:table-cell office:value-type="float" office:value="407587.3" table:style-name="ce12">
            <text:p>407587,3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7">
            <text:p>36:34:0106002:3064</text:p>
          </table:table-cell>
          <table:covered-table-cell/>
          <table:table-cell office:value-type="float" office:value="304290.5" table:style-name="ce12">
            <text:p>304290,5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7">
            <text:p>36:34:0106002:7622</text:p>
          </table:table-cell>
          <table:covered-table-cell/>
          <table:table-cell office:value-type="float" office:value="174852.6" table:style-name="ce12">
            <text:p>174852,6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7">
            <text:p>36:34:0106047:26</text:p>
          </table:table-cell>
          <table:covered-table-cell/>
          <table:table-cell office:value-type="float" office:value="1502514.45" table:style-name="ce12">
            <text:p>1502514,4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7">
            <text:p>36:34:0106047:27</text:p>
          </table:table-cell>
          <table:covered-table-cell/>
          <table:table-cell office:value-type="float" office:value="1469125.24" table:style-name="ce12">
            <text:p>1469125,2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7">
            <text:p>36:34:0106047:28</text:p>
          </table:table-cell>
          <table:covered-table-cell/>
          <table:table-cell office:value-type="float" office:value="1596004.24" table:style-name="ce12">
            <text:p>1596004,2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7">
            <text:p>36:34:0106047:29</text:p>
          </table:table-cell>
          <table:covered-table-cell/>
          <table:table-cell office:value-type="float" office:value="1759611.37" table:style-name="ce12">
            <text:p>1759611,3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7">
            <text:p>36:34:0106060:121</text:p>
          </table:table-cell>
          <table:covered-table-cell/>
          <table:table-cell office:value-type="float" office:value="6998378.4199999999" table:style-name="ce12">
            <text:p>6998378,4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7">
            <text:p>36:34:0107050:103</text:p>
          </table:table-cell>
          <table:covered-table-cell/>
          <table:table-cell office:value-type="float" office:value="1367823.19" table:style-name="ce12">
            <text:p>1367823,1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7">
            <text:p>36:34:0107050:104</text:p>
          </table:table-cell>
          <table:covered-table-cell/>
          <table:table-cell office:value-type="float" office:value="1813098.96" table:style-name="ce12">
            <text:p>1813098,9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7">
            <text:p>36:34:0202022:8147</text:p>
          </table:table-cell>
          <table:covered-table-cell/>
          <table:table-cell office:value-type="float" office:value="2390351.7000000002" table:style-name="ce12">
            <text:p>2390351,7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7">
            <text:p>36:34:0203009:1108</text:p>
          </table:table-cell>
          <table:covered-table-cell/>
          <table:table-cell office:value-type="float" office:value="203147.95" table:style-name="ce12">
            <text:p>203147,9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7">
            <text:p>36:34:0203009:29432</text:p>
          </table:table-cell>
          <table:covered-table-cell/>
          <table:table-cell office:value-type="float" office:value="261374.19" table:style-name="ce12">
            <text:p>261374,1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7">
            <text:p>36:34:0203015:11778</text:p>
          </table:table-cell>
          <table:covered-table-cell/>
          <table:table-cell office:value-type="float" office:value="4421097.55" table:style-name="ce12">
            <text:p>4421097,5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7">
            <text:p>36:34:0203015:11779</text:p>
          </table:table-cell>
          <table:covered-table-cell/>
          <table:table-cell office:value-type="float" office:value="3494247.49" table:style-name="ce12">
            <text:p>3494247,4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7">
            <text:p>36:34:0203015:4221</text:p>
          </table:table-cell>
          <table:covered-table-cell/>
          <table:table-cell office:value-type="float" office:value="1321793664.1600001" table:style-name="ce12">
            <text:p>1321793664,1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7">
            <text:p>36:34:0204002:1942</text:p>
          </table:table-cell>
          <table:covered-table-cell/>
          <table:table-cell office:value-type="float" office:value="157579.97" table:style-name="ce12">
            <text:p>157579,9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7">
            <text:p>36:34:0209018:1815</text:p>
          </table:table-cell>
          <table:covered-table-cell/>
          <table:table-cell office:value-type="float" office:value="1841054.71" table:style-name="ce12">
            <text:p>1841054,7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7">
            <text:p>36:34:0209018:1816</text:p>
          </table:table-cell>
          <table:covered-table-cell/>
          <table:table-cell office:value-type="float" office:value="475778.18" table:style-name="ce12">
            <text:p>475778,1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7">
            <text:p>36:34:0211002:23173</text:p>
          </table:table-cell>
          <table:covered-table-cell/>
          <table:table-cell office:value-type="float" office:value="207786.88" table:style-name="ce12">
            <text:p>207786,8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7">
            <text:p>36:34:0303048:2854</text:p>
          </table:table-cell>
          <table:covered-table-cell/>
          <table:table-cell office:value-type="float" office:value="150234.6" table:style-name="ce12">
            <text:p>150234,6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7">
            <text:p>36:34:0310008:180</text:p>
          </table:table-cell>
          <table:covered-table-cell/>
          <table:table-cell office:value-type="float" office:value="2938644.91" table:style-name="ce12">
            <text:p>2938644,9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7">
            <text:p>36:34:0401017:1767</text:p>
          </table:table-cell>
          <table:covered-table-cell/>
          <table:table-cell office:value-type="float" office:value="207648108.36000001" table:style-name="ce12">
            <text:p>207648108,3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7">
            <text:p>36:34:0401017:1768</text:p>
          </table:table-cell>
          <table:covered-table-cell/>
          <table:table-cell office:value-type="float" office:value="1741554540.5" table:style-name="ce12">
            <text:p>1741554540,50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7">
            <text:p>36:34:0401019:291</text:p>
          </table:table-cell>
          <table:covered-table-cell/>
          <table:table-cell office:value-type="float" office:value="321241.78999999998" table:style-name="ce12">
            <text:p>321241,79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7">
            <text:p>36:34:0402012:260</text:p>
          </table:table-cell>
          <table:covered-table-cell/>
          <table:table-cell office:value-type="float" office:value="3832248.57" table:style-name="ce12">
            <text:p>3832248,5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7">
            <text:p>36:34:0402012:261</text:p>
          </table:table-cell>
          <table:covered-table-cell/>
          <table:table-cell office:value-type="float" office:value="5911603.1399999997" table:style-name="ce12">
            <text:p>5911603,1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7">
            <text:p>36:34:0402012:262</text:p>
          </table:table-cell>
          <table:covered-table-cell/>
          <table:table-cell office:value-type="float" office:value="319224.36" table:style-name="ce12">
            <text:p>319224,3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7">
            <text:p>36:34:0402012:263</text:p>
          </table:table-cell>
          <table:covered-table-cell/>
          <table:table-cell office:value-type="float" office:value="425552.46" table:style-name="ce12">
            <text:p>425552,4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7">
            <text:p>36:34:0402013:2877</text:p>
          </table:table-cell>
          <table:covered-table-cell/>
          <table:table-cell office:value-type="float" office:value="2601632.17" table:style-name="ce12">
            <text:p>2601632,1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7">
            <text:p>36:34:0403028:112</text:p>
          </table:table-cell>
          <table:covered-table-cell/>
          <table:table-cell office:value-type="float" office:value="7753382.4800000004" table:style-name="ce12">
            <text:p>7753382,4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7">
            <text:p>36:34:0404068:385</text:p>
          </table:table-cell>
          <table:covered-table-cell/>
          <table:table-cell office:value-type="float" office:value="742978.22" table:style-name="ce12">
            <text:p>742978,2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7">
            <text:p>36:34:0404068:387</text:p>
          </table:table-cell>
          <table:covered-table-cell/>
          <table:table-cell office:value-type="float" office:value="263758.78000000003" table:style-name="ce12">
            <text:p>263758,7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7">
            <text:p>36:34:0406006:244</text:p>
          </table:table-cell>
          <table:covered-table-cell/>
          <table:table-cell office:value-type="float" office:value="5318847.01" table:style-name="ce12">
            <text:p>5318847,01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7">
            <text:p>36:34:0406006:245</text:p>
          </table:table-cell>
          <table:covered-table-cell/>
          <table:table-cell office:value-type="float" office:value="4017690.97" table:style-name="ce12">
            <text:p>4017690,9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7">
            <text:p>36:34:0505053:1729</text:p>
          </table:table-cell>
          <table:covered-table-cell/>
          <table:table-cell office:value-type="float" office:value="2617711.2400000002" table:style-name="ce12">
            <text:p>2617711,24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7">
            <text:p>36:34:0506045:2296</text:p>
          </table:table-cell>
          <table:covered-table-cell/>
          <table:table-cell office:value-type="float" office:value="7567181.96" table:style-name="ce12">
            <text:p>7567181,9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7">
            <text:p>36:34:0507011:574</text:p>
          </table:table-cell>
          <table:covered-table-cell/>
          <table:table-cell office:value-type="float" office:value="245849.52" table:style-name="ce12">
            <text:p>245849,52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7">
            <text:p>36:34:0508001:35239</text:p>
          </table:table-cell>
          <table:covered-table-cell/>
          <table:table-cell office:value-type="float" office:value="122015.67999999999" table:style-name="ce12">
            <text:p>122015,6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7">
            <text:p>36:34:0516002:4295</text:p>
          </table:table-cell>
          <table:covered-table-cell/>
          <table:table-cell office:value-type="float" office:value="693315.65" table:style-name="ce12">
            <text:p>693315,6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7">
            <text:p>36:34:0516002:4539</text:p>
          </table:table-cell>
          <table:covered-table-cell/>
          <table:table-cell office:value-type="float" office:value="429711.26" table:style-name="ce12">
            <text:p>429711,26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7">
            <text:p>36:34:0606006:3042</text:p>
          </table:table-cell>
          <table:covered-table-cell/>
          <table:table-cell office:value-type="float" office:value="2341165.5499999998" table:style-name="ce12">
            <text:p>2341165,5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7">
            <text:p>36:34:0606006:3043</text:p>
          </table:table-cell>
          <table:covered-table-cell/>
          <table:table-cell office:value-type="float" office:value="7820861.5800000001" table:style-name="ce12">
            <text:p>7820861,58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7">
            <text:p>36:34:0606018:152</text:p>
          </table:table-cell>
          <table:covered-table-cell/>
          <table:table-cell office:value-type="float" office:value="119805631.84999999" table:style-name="ce12">
            <text:p>119805631,8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7">
            <text:p>36:34:0606018:3041</text:p>
          </table:table-cell>
          <table:covered-table-cell/>
          <table:table-cell office:value-type="float" office:value="12643280.050000001" table:style-name="ce12">
            <text:p>12643280,05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number-columns-spanned="2" table:number-rows-spanned="1" table:style-name="ce17">
            <text:p>36:34:0606018:3042</text:p>
          </table:table-cell>
          <table:covered-table-cell/>
          <table:table-cell office:value-type="float" office:value="4077827.57" table:style-name="ce14">
            <text:p>4077827,57</text:p>
          </table:table-cell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2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7">
            <text:p>36:01:0010205: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7">
            <text:p>36:01:0010207: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7">
            <text:p>36:01:0010207: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7">
            <text:p>36:01:0010208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7">
            <text:p>36:01:001020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7">
            <text:p>36:01:0010208: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7">
            <text:p>36:01:0010208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7">
            <text:p>36:01:0010208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7">
            <text:p>36:01:0010208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7">
            <text:p>36:01:0010209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7">
            <text:p>36:01:0010209: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7">
            <text:p>36:01:0010209: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7">
            <text:p>36:01:0010209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7">
            <text:p>36:01:0010209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7">
            <text:p>36:01:0010209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7">
            <text:p>36:01:0010209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7">
            <text:p>36:01:0010209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7">
            <text:p>36:01:0010209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7">
            <text:p>36:01:0010209: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7">
            <text:p>36:01:0010209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7">
            <text:p>36:01:0010209: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7">
            <text:p>36:01:0010210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7">
            <text:p>36:01:0010210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7">
            <text:p>36:01:0010210: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7">
            <text:p>36:01:0010210: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7">
            <text:p>36:01:0010210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7">
            <text:p>36:01:0010210: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7">
            <text:p>36:01:0010210: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7">
            <text:p>36:01:0010210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7">
            <text:p>36:01:0010210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7">
            <text:p>36:01:0010210: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7">
            <text:p>36:01:0010210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7">
            <text:p>36:01:0010210: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7">
            <text:p>36:01:0010210: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7">
            <text:p>36:01:0010210: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7">
            <text:p>36:01:0010210: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7">
            <text:p>36:01:0010210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7">
            <text:p>36:01:0010210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7">
            <text:p>36:01:0010210: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7">
            <text:p>36:01:0010210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7">
            <text:p>36:01:0010210: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7">
            <text:p>36:01:001021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7">
            <text:p>36:01:001021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7">
            <text:p>36:01:001021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7">
            <text:p>36:01:0010211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7">
            <text:p>36:01:0010212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7">
            <text:p>36:01:001021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7">
            <text:p>36:01:0010212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7">
            <text:p>36:01:0010212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7">
            <text:p>36:01:0010212: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7">
            <text:p>36:01:0010216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7">
            <text:p>36:01:0010409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7">
            <text:p>36:01:0010409:2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7">
            <text:p>36:01:0010511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7">
            <text:p>36:01:0010834:4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7">
            <text:p>36:02:0100196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7">
            <text:p>36:02:0100196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7">
            <text:p>36:02:0100196: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7">
            <text:p>36:02:0100196: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7">
            <text:p>36:02:0100196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7">
            <text:p>36:02:0100197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7">
            <text:p>36:02:0100197: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7">
            <text:p>36:02:0100229: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7">
            <text:p>36:02:0500001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7">
            <text:p>36:02:1000027: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7">
            <text:p>36:02:1000031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7">
            <text:p>36:02:3600019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7">
            <text:p>36:02:3600022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7">
            <text:p>36:02:3600035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7">
            <text:p>36:02:3700010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7">
            <text:p>36:02:3700010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7">
            <text:p>36:02:4700009: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7">
            <text:p>36:03:0000000:43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7">
            <text:p>36:03:0000000:43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7">
            <text:p>36:03:4700001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7">
            <text:p>36:03:5400005:2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7">
            <text:p>36:04:0000000:8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7">
            <text:p>36:04:0101008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7">
            <text:p>36:04:0101034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7">
            <text:p>36:04:0101051:20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7">
            <text:p>36:04:0101052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7">
            <text:p>36:04:0101052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7">
            <text:p>36:04:0101052:1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7">
            <text:p>36:04:0101052: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7">
            <text:p>36:04:0101061: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7">
            <text:p>36:04:0102005: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7">
            <text:p>36:04:0102022:3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7">
            <text:p>36:04:0102024:8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7">
            <text:p>36:04:0102025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7">
            <text:p>36:04:0102025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7">
            <text:p>36:04:0102025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7">
            <text:p>36:04:0102025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7">
            <text:p>36:04:0102025:1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7">
            <text:p>36:04:0102025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7">
            <text:p>36:04:0102028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7">
            <text:p>36:04:0102031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7">
            <text:p>36:04:0102032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7">
            <text:p>36:04:0102036: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7">
            <text:p>36:04:0102046:78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7">
            <text:p>36:04:0102053:6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7">
            <text:p>36:04:0103004:2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7">
            <text:p>36:04:0103012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7">
            <text:p>36:04:0103015:2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7">
            <text:p>36:04:0103015:5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7">
            <text:p>36:04:0103021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7">
            <text:p>36:04:0103021:19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7">
            <text:p>36:04:0103030:1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7">
            <text:p>36:04:0103055:7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7">
            <text:p>36:04:0103060: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7">
            <text:p>36:04:0103061:4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7">
            <text:p>36:04:0103069:25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7">
            <text:p>36:04:0103072: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7">
            <text:p>36:05:0100162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7">
            <text:p>36:05:0100165: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7">
            <text:p>36:05:010016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7">
            <text:p>36:05:0100169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7">
            <text:p>36:05:1700030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7">
            <text:p>36:07:0100029:2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7">
            <text:p>36:09:0000000:89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7">
            <text:p>36:09:0112003: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7">
            <text:p>36:09:0112003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7">
            <text:p>36:09:0112004:3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7">
            <text:p>36:09:0112004:3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7">
            <text:p>36:10:0000000:18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7">
            <text:p>36:10:0000000:28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7">
            <text:p>36:10:0000000:28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7">
            <text:p>36:10:0100191:1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7">
            <text:p>36:10:0100191:2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7">
            <text:p>36:10:0100191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7">
            <text:p>36:10:0100191: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7">
            <text:p>36:10:0100191: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7">
            <text:p>36:10:0100191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7">
            <text:p>36:10:010019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7">
            <text:p>36:10:0100191: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7">
            <text:p>36:10:0100191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7">
            <text:p>36:10:010019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7">
            <text:p>36:10:010019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7">
            <text:p>36:10:0100191: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7">
            <text:p>36:10:0100191: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7">
            <text:p>36:10:0100191: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7">
            <text:p>36:10:0100191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7">
            <text:p>36:10:0100209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7">
            <text:p>36:10:0100209: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7">
            <text:p>36:10:0100209: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7">
            <text:p>36:10:0100209: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7">
            <text:p>36:10:0100209: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7">
            <text:p>36:10:0100209: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7">
            <text:p>36:10:0100209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7">
            <text:p>36:10:1000047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7">
            <text:p>36:10:1100005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7">
            <text:p>36:10:1100005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7">
            <text:p>36:10:1100005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7">
            <text:p>36:10:1100005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7">
            <text:p>36:10:1100005: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7">
            <text:p>36:10:1100006: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7">
            <text:p>36:14:0000000:116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7">
            <text:p>36:14:0014601:5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7">
            <text:p>36:14:0014601:5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7">
            <text:p>36:14:0014603:9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7">
            <text:p>36:14:0020034: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7">
            <text:p>36:14:0040001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7">
            <text:p>36:14:0110009: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7">
            <text:p>36:14:0440005:2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7">
            <text:p>36:14:0760015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7">
            <text:p>36:16:0101019:25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7">
            <text:p>36:16:0102010:12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7">
            <text:p>36:16:0102012:7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7">
            <text:p>36:16:3201003: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7">
            <text:p>36:16:5403001:4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7">
            <text:p>36:17:0000000:9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7">
            <text:p>36:17:0100012:2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7">
            <text:p>36:17:0100016: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7">
            <text:p>36:17:0200013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7">
            <text:p>36:17:0200013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7">
            <text:p>36:17:0200013:2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7">
            <text:p>36:17:5500002:2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7">
            <text:p>36:17:5500002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7">
            <text:p>36:17:5500002:2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7">
            <text:p>36:17:5500002:2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7">
            <text:p>36:17:5500002:2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7">
            <text:p>36:17:5500002:2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7">
            <text:p>36:17:5500002:2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7">
            <text:p>36:17:5500002:2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7">
            <text:p>36:17:5500002:2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7">
            <text:p>36:17:5500002:2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7">
            <text:p>36:17:5500002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7">
            <text:p>36:17:5500002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7">
            <text:p>36:17:5500002:2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7">
            <text:p>36:17:5500002:2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7">
            <text:p>36:17:5500002:2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7">
            <text:p>36:17:5500002:2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7">
            <text:p>36:17:5500002:2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7">
            <text:p>36:17:5500002:2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7">
            <text:p>36:17:5500002:2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7">
            <text:p>36:17:5500002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7">
            <text:p>36:17:5500002:2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7">
            <text:p>36:17:5500002:2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7">
            <text:p>36:17:5500002:2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7">
            <text:p>36:17:5500002:2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7">
            <text:p>36:17:5500002:2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7">
            <text:p>36:17:5500002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7">
            <text:p>36:17:5500002:2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7">
            <text:p>36:17:5500002:2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7">
            <text:p>36:17:5500002:2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7">
            <text:p>36:17:5500002:2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7">
            <text:p>36:17:5500002:2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7">
            <text:p>36:17:5500002:27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7">
            <text:p>36:17:5500002:2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7">
            <text:p>36:17:5500002:2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7">
            <text:p>36:17:5500002:2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7">
            <text:p>36:17:5500002:2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7">
            <text:p>36:17:5500002:2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7">
            <text:p>36:17:5500002:2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7">
            <text:p>36:17:5500002:2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7">
            <text:p>36:17:5500002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7">
            <text:p>36:17:5500002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7">
            <text:p>36:17:5500002:2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7">
            <text:p>36:17:5500002:2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7">
            <text:p>36:17:5500002:2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7">
            <text:p>36:17:5500002:2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7">
            <text:p>36:17:5500002:2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7">
            <text:p>36:17:5500002:29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7">
            <text:p>36:17:5500002:3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7">
            <text:p>36:17:5500002:3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7">
            <text:p>36:17:5500002:3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7">
            <text:p>36:17:5500002:30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7">
            <text:p>36:17:5500002:3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7">
            <text:p>36:17:5500002:3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7">
            <text:p>36:17:5500002:30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7">
            <text:p>36:17:5500002:3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7">
            <text:p>36:17:5500002:3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7">
            <text:p>36:17:5500002:3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7">
            <text:p>36:17:5500002:3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7">
            <text:p>36:17:5500002:3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7">
            <text:p>36:17:5500002:3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7">
            <text:p>36:17:5500002:3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7">
            <text:p>36:17:5500002:3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7">
            <text:p>36:17:5500002:3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7">
            <text:p>36:17:5500002:3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7">
            <text:p>36:17:5500002:3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7">
            <text:p>36:17:5500002:3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7">
            <text:p>36:17:5500002:3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7">
            <text:p>36:17:5500002:3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7">
            <text:p>36:17:5500002:3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7">
            <text:p>36:17:5500002:3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7">
            <text:p>36:17:5500002:3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7">
            <text:p>36:17:5500002:3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7">
            <text:p>36:17:5500002:3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7">
            <text:p>36:17:5500002:3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7">
            <text:p>36:17:5500002:3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7">
            <text:p>36:17:5500002:3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7">
            <text:p>36:17:5500002:3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7">
            <text:p>36:17:5500002:3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7">
            <text:p>36:17:5500002:3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7">
            <text:p>36:17:5500002:3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7">
            <text:p>36:17:5500002:3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7">
            <text:p>36:17:5500002:3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7">
            <text:p>36:17:5500002:3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7">
            <text:p>36:17:5500002:3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7">
            <text:p>36:17:5500002:3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7">
            <text:p>36:17:5500002:3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7">
            <text:p>36:17:5500002:3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7">
            <text:p>36:17:5500002:3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7">
            <text:p>36:17:5500002:3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7">
            <text:p>36:17:5500002:3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7">
            <text:p>36:17:5500002:3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7">
            <text:p>36:17:5500002:3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7">
            <text:p>36:17:5500002:3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7">
            <text:p>36:17:5500002:3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7">
            <text:p>36:17:5500002:3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7">
            <text:p>36:17:5500002:3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7">
            <text:p>36:17:5500002:3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7">
            <text:p>36:17:5500002:3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7">
            <text:p>36:17:5500002:3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7">
            <text:p>36:17:5500002:3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7">
            <text:p>36:17:5500002:3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7">
            <text:p>36:17:5500002:3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7">
            <text:p>36:17:5500002:3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7">
            <text:p>36:18:0100032: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7">
            <text:p>36:19:0102033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7">
            <text:p>36:19:6500007: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7">
            <text:p>36:20:0100008:3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7">
            <text:p>36:20:0100014:15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7">
            <text:p>36:20:0100037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7">
            <text:p>36:20:0100037:2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7">
            <text:p>36:20:0100048:3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7">
            <text:p>36:20:0100048:3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7">
            <text:p>36:20:0100048:3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7">
            <text:p>36:20:0100048:3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7">
            <text:p>36:20:0100048:3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7">
            <text:p>36:20:0100054:2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7">
            <text:p>36:20:1200042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7">
            <text:p>36:20:1800004:4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7">
            <text:p>36:20:1800004:4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7">
            <text:p>36:20:5600005: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7">
            <text:p>36:20:6200001:19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7">
            <text:p>36:20:6200001:22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7">
            <text:p>36:20:6200001:25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7">
            <text:p>36:20:6200001:33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7">
            <text:p>36:20:6200001:38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7">
            <text:p>36:20:6200001:55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7">
            <text:p>36:20:6200001:55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7">
            <text:p>36:20:6200001:57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7">
            <text:p>36:20:6200001:58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7">
            <text:p>36:20:6200001:58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7">
            <text:p>36:20:6200001:58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7">
            <text:p>36:20:6200001:59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7">
            <text:p>36:20:6200001:59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7">
            <text:p>36:20:6200001:59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7">
            <text:p>36:20:6200001:59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7">
            <text:p>36:20:6200001:59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7">
            <text:p>36:21:0100037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7">
            <text:p>36:21:0100037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7">
            <text:p>36:21:0100037:1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7">
            <text:p>36:21:0100037:1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7">
            <text:p>36:21:0100037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7">
            <text:p>36:21:0100037:2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7">
            <text:p>36:21:6000007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7">
            <text:p>36:21:6000007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7">
            <text:p>36:21:6000007: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7">
            <text:p>36:21:6000007: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7">
            <text:p>36:21:6000007: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7">
            <text:p>36:21:6000007:9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7">
            <text:p>36:21:6000007: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7">
            <text:p>36:21:6000007:9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7">
            <text:p>36:21:6000007: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7">
            <text:p>36:21:6000007:9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7">
            <text:p>36:21:6000007: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7">
            <text:p>36:21:6000007:9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7">
            <text:p>36:21:6000008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7">
            <text:p>36:21:6000008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7">
            <text:p>36:21:6000008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7">
            <text:p>36:21:6000008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7">
            <text:p>36:21:6000008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7">
            <text:p>36:21:6000008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7">
            <text:p>36:21:6000008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7">
            <text:p>36:21:6000008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7">
            <text:p>36:21:6000008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7">
            <text:p>36:21:6000008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7">
            <text:p>36:21:6000008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7">
            <text:p>36:21:6000008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7">
            <text:p>36:21:6000008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7">
            <text:p>36:21:6000008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7">
            <text:p>36:21:6000008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7">
            <text:p>36:21:6000008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7">
            <text:p>36:21:6000008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7">
            <text:p>36:21:6000008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7">
            <text:p>36:21:6000008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7">
            <text:p>36:21:6000008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7">
            <text:p>36:21:8700010: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7">
            <text:p>36:22:1900008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7">
            <text:p>36:22:2800024:1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7">
            <text:p>36:23:0000000:42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7">
            <text:p>36:24:0100030: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7">
            <text:p>36:24:3300003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7">
            <text:p>36:25:0000000:70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7">
            <text:p>36:25:0000000:71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7">
            <text:p>36:25:0000000:72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7">
            <text:p>36:25:0000000:729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7">
            <text:p>36:25:0000000:97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7">
            <text:p>36:25:0300007: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7">
            <text:p>36:25:0700005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7">
            <text:p>36:25:0700005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7">
            <text:p>36:25:0700005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7">
            <text:p>36:25:0700005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7">
            <text:p>36:25:0700006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7">
            <text:p>36:25:0700006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7">
            <text:p>36:25:0700006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7">
            <text:p>36:25:0700006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7">
            <text:p>36:25:0700006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7">
            <text:p>36:25:0700006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7">
            <text:p>36:25:0700006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7">
            <text:p>36:25:0700006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7">
            <text:p>36:25:0700006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7">
            <text:p>36:25:0700006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7">
            <text:p>36:25:0700006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7">
            <text:p>36:25:0700006: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7">
            <text:p>36:25:0700013:2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7">
            <text:p>36:25:1000004: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7">
            <text:p>36:25:1000004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7">
            <text:p>36:25:1000004: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7">
            <text:p>36:25:1000004: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7">
            <text:p>36:25:1000004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7">
            <text:p>36:25:1000004: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7">
            <text:p>36:25:1000005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7">
            <text:p>36:25:1000005: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7">
            <text:p>36:25:1000005: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7">
            <text:p>36:25:1000005: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7">
            <text:p>36:25:1000005: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7">
            <text:p>36:25:10000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7">
            <text:p>36:25:1000005: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7">
            <text:p>36:25:1000005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7">
            <text:p>36:25:1000005: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7">
            <text:p>36:25:1000005: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7">
            <text:p>36:25:1000005:7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7">
            <text:p>36:25:1000006: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7">
            <text:p>36:25:1000006:3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7">
            <text:p>36:25:1000006: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7">
            <text:p>36:25:1000006: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7">
            <text:p>36:25:1000007: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7">
            <text:p>36:25:1000007: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7">
            <text:p>36:25:1000007: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7">
            <text:p>36:25:1000007: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7">
            <text:p>36:25:1000007: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7">
            <text:p>36:25:1000007: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7">
            <text:p>36:25:1200005:1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7">
            <text:p>36:25:1200005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7">
            <text:p>36:25:1200005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7">
            <text:p>36:25:1200005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7">
            <text:p>36:25:1200005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7">
            <text:p>36:25:1200007:1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7">
            <text:p>36:25:1200007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7">
            <text:p>36:25:1200007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7">
            <text:p>36:25:1200007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7">
            <text:p>36:25:1200007: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7">
            <text:p>36:25:1200008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7">
            <text:p>36:25:1200008: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7">
            <text:p>36:25:1200008: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7">
            <text:p>36:25:1200008: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7">
            <text:p>36:25:1200008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7">
            <text:p>36:25:1200008: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7">
            <text:p>36:25:1200008: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7">
            <text:p>36:25:1200008: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7">
            <text:p>36:25:1200008: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7">
            <text:p>36:25:1200008: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7">
            <text:p>36:25:1200008: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7">
            <text:p>36:25:1200013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7">
            <text:p>36:25:1200013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7">
            <text:p>36:25:1200013: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7">
            <text:p>36:25:1200013: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7">
            <text:p>36:25:1200013: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7">
            <text:p>36:25:1200013: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7">
            <text:p>36:25:1200013: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7">
            <text:p>36:25:1200013: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7">
            <text:p>36:25:1200013: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7">
            <text:p>36:25:1200014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7">
            <text:p>36:25:1200014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7">
            <text:p>36:25:1200014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7">
            <text:p>36:25:1200014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7">
            <text:p>36:25:1200014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7">
            <text:p>36:25:1200014:2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7">
            <text:p>36:25:1200015: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7">
            <text:p>36:25:1200015: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7">
            <text:p>36:25:1200015: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7">
            <text:p>36:25:1200015: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7">
            <text:p>36:25:1200016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7">
            <text:p>36:25:1200016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7">
            <text:p>36:25:1200016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7">
            <text:p>36:25:1200016:2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7">
            <text:p>36:25:1200016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7">
            <text:p>36:25:1200016: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7">
            <text:p>36:25:1200016: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7">
            <text:p>36:25:1200016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7">
            <text:p>36:25:1200016: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7">
            <text:p>36:25:1200016: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7">
            <text:p>36:25:1200016: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7">
            <text:p>36:25:2500001:2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7">
            <text:p>36:25:6600012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7">
            <text:p>36:25:6945026:200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7">
            <text:p>36:27:0000000:5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7">
            <text:p>36:27:0000000:6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7">
            <text:p>36:27:0000000:6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7">
            <text:p>36:27:0010301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7">
            <text:p>36:27:0010301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7">
            <text:p>36:27:0010301:4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7">
            <text:p>36:27:0011401:30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7">
            <text:p>36:27:0012327:3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7">
            <text:p>36:28:0000000:17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7">
            <text:p>36:28:0000000:32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7">
            <text:p>36:28:0000000:32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7">
            <text:p>36:28:0000000:32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7">
            <text:p>36:28:0000000:32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7">
            <text:p>36:28:0101032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7">
            <text:p>36:28:0102001:9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7">
            <text:p>36:28:0102016:9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7">
            <text:p>36:28:0105007:1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7">
            <text:p>36:28:0105014:9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7">
            <text:p>36:28:0105015:10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7">
            <text:p>36:28:0105016:7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7">
            <text:p>36:28:0200037: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7">
            <text:p>36:28:2000011:1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7">
            <text:p>36:28:2000012:3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7">
            <text:p>36:28:2000012:30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7">
            <text:p>36:28:2000012:3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7">
            <text:p>36:28:2000012:3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7">
            <text:p>36:28:2000019:4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7">
            <text:p>36:28:6200007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7">
            <text:p>36:28:8300019:9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7">
            <text:p>36:28:8317001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7">
            <text:p>36:28:8400016:30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7">
            <text:p>36:28:8449000:5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7">
            <text:p>36:29:0000000:29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7">
            <text:p>36:29:0000000:29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7">
            <text:p>36:29:0000000:29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7">
            <text:p>36:29:0000000:48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7">
            <text:p>36:29:0000000:48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7">
            <text:p>36:29:0000000:48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7">
            <text:p>36:29:0000000:49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7">
            <text:p>36:29:0000000:49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7">
            <text:p>36:29:0000000:49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7">
            <text:p>36:29:0000000:492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7">
            <text:p>36:29:0000000:49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7">
            <text:p>36:29:0000000:76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7">
            <text:p>36:29:0000000:89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7">
            <text:p>36:29:0000000:9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7">
            <text:p>36:29:0101009: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7">
            <text:p>36:29:0101011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7">
            <text:p>36:29:0105006:3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7">
            <text:p>36:29:0105006:3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7">
            <text:p>36:29:0105006:3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7">
            <text:p>36:29:0105006:4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7">
            <text:p>36:29:0105006:42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7">
            <text:p>36:29:0105006:4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7">
            <text:p>36:29:0105006:4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7">
            <text:p>36:29:0105006:4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7">
            <text:p>36:29:0105006:4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7">
            <text:p>36:29:0105006:4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7">
            <text:p>36:29:0106007:3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7">
            <text:p>36:29:0200010:135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7">
            <text:p>36:29:0200010:13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7">
            <text:p>36:29:0200010:159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7">
            <text:p>36:29:0200010:3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7">
            <text:p>36:29:0200013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7">
            <text:p>36:29:09000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7">
            <text:p>36:29:09000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7">
            <text:p>36:29:0900002: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7">
            <text:p>36:29:0900002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7">
            <text:p>36:29:1100005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7">
            <text:p>36:29:1100005:2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7">
            <text:p>36:29:1100005:2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7">
            <text:p>36:29:1100005: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7">
            <text:p>36:29:1100005:9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7">
            <text:p>36:29:11000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7">
            <text:p>36:29:1300001:3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7">
            <text:p>36:29:5300005:22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7">
            <text:p>36:29:660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7">
            <text:p>36:30:0101001: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7">
            <text:p>36:30:0101001: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7">
            <text:p>36:30:0102019: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7">
            <text:p>36:30:0600034: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7">
            <text:p>36:30:0600034:9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7">
            <text:p>36:30:160002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7">
            <text:p>36:32:0100074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7">
            <text:p>36:32:0100096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7">
            <text:p>36:32:0100096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7">
            <text:p>36:32:0100096: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7">
            <text:p>36:32:0100102: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7">
            <text:p>36:32:0100102: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7">
            <text:p>36:32:0100103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7">
            <text:p>36:32:0100110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7">
            <text:p>36:32:0100145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7">
            <text:p>36:32:0100145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7">
            <text:p>36:32:0100145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7">
            <text:p>36:32:0100145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7">
            <text:p>36:32:0100145:1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7">
            <text:p>36:32:0100145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7">
            <text:p>36:32:0100145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7">
            <text:p>36:32:0100145:1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7">
            <text:p>36:32:0100145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7">
            <text:p>36:32:0100145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7">
            <text:p>36:32:0100145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7">
            <text:p>36:32:0100145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7">
            <text:p>36:32:0100145:1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7">
            <text:p>36:32:0100145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7">
            <text:p>36:32:0100145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7">
            <text:p>36:32:0100145:1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7">
            <text:p>36:32:0100145:1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7">
            <text:p>36:32:0100145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7">
            <text:p>36:32:0100145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7">
            <text:p>36:32:0100145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7">
            <text:p>36:32:0100145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7">
            <text:p>36:32:0100145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7">
            <text:p>36:32:0100145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7">
            <text:p>36:32:0100145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7">
            <text:p>36:32:0100145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7">
            <text:p>36:32:0100145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7">
            <text:p>36:32:0100145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7">
            <text:p>36:32:0100145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7">
            <text:p>36:32:0100145: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7">
            <text:p>36:32:0100145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7">
            <text:p>36:32:0100145:3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7">
            <text:p>36:32:0100145: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7">
            <text:p>36:32:0100145: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7">
            <text:p>36:32:0100145: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7">
            <text:p>36:32:0100145: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7">
            <text:p>36:32:0100145: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7">
            <text:p>36:32:0100145: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7">
            <text:p>36:32:0100145:6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7">
            <text:p>36:32:0100145: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7">
            <text:p>36:32:0100145:6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7">
            <text:p>36:32:0100145:6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7">
            <text:p>36:32:0100145: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7">
            <text:p>36:32:0100145: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7">
            <text:p>36:32:0100145:7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7">
            <text:p>36:32:0100145: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7">
            <text:p>36:32:0100145:7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7">
            <text:p>36:32:0100145: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7">
            <text:p>36:32:0100145:7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7">
            <text:p>36:32:0100145: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7">
            <text:p>36:32:0100145: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7">
            <text:p>36:32:0100145: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7">
            <text:p>36:32:0100145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7">
            <text:p>36:32:0100145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7">
            <text:p>36:32:0100145: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7">
            <text:p>36:32:0100145:8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7">
            <text:p>36:32:0100145: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7">
            <text:p>36:32:0100145: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7">
            <text:p>36:32:0100145: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7">
            <text:p>36:32:0100145: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7">
            <text:p>36:32:0100145: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7">
            <text:p>36:32:0100145:8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7">
            <text:p>36:32:0100145:8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7">
            <text:p>36:32:0100145:8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7">
            <text:p>36:32:010014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7">
            <text:p>36:32:0100145:9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7">
            <text:p>36:32:0100145: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7">
            <text:p>36:32:0100145: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7">
            <text:p>36:32:0100145: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7">
            <text:p>36:32:0100145:9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7">
            <text:p>36:32:0100145: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7">
            <text:p>36:32:0100146: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7">
            <text:p>36:32:0100146: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7">
            <text:p>36:32:0100146: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7">
            <text:p>36:32:010014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7">
            <text:p>36:32:1300010: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7">
            <text:p>36:32:1600007:9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7">
            <text:p>36:32:4300007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7">
            <text:p>36:32:5900014: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7">
            <text:p>36:32:6400012: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7">
            <text:p>36:33:0002403:6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7">
            <text:p>36:34:0000000:381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7">
            <text:p>36:34:0000000:3965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7">
            <text:p>36:34:0000000:396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7">
            <text:p>36:34:0000000:4093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7">
            <text:p>36:34:0000000:409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7">
            <text:p>36:34:0000000:409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7">
            <text:p>36:34:0000000:426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7">
            <text:p>36:34:0000000:55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7">
            <text:p>36:34:0000000:79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7">
            <text:p>36:34:0000000:79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7">
            <text:p>36:34:0102003:5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7">
            <text:p>36:34:0102003:6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7">
            <text:p>36:34:0102070:3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7">
            <text:p>36:34:0103008:7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7">
            <text:p>36:34:0104008: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7">
            <text:p>36:34:0104042:30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7">
            <text:p>36:34:0105001:10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7">
            <text:p>36:34:0105004:94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7">
            <text:p>36:34:0105005:1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7">
            <text:p>36:34:0105005:28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7">
            <text:p>36:34:0105028:28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7">
            <text:p>36:34:0105031:11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7">
            <text:p>36:34:0105031:205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7">
            <text:p>36:34:0105031:32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7">
            <text:p>36:34:0105031:33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7">
            <text:p>36:34:0105031:35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7">
            <text:p>36:34:0105031:42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7">
            <text:p>36:34:0105031:48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7">
            <text:p>36:34:0105031:7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7">
            <text:p>36:34:0105031:7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7">
            <text:p>36:34:0105032:10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7">
            <text:p>36:34:0105032:114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7">
            <text:p>36:34:0105032:31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7">
            <text:p>36:34:0105033:12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7">
            <text:p>36:34:0105039:35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7">
            <text:p>36:34:0106025:2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7">
            <text:p>36:34:0106032:340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7">
            <text:p>36:34:0106032:35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7">
            <text:p>36:34:0106032:374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7">
            <text:p>36:34:0106038:4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7">
            <text:p>36:34:0106063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7">
            <text:p>36:34:0116008:10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7">
            <text:p>36:34:0116008:102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7">
            <text:p>36:34:0116008:11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7">
            <text:p>36:34:0116008:14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7">
            <text:p>36:34:0116008:14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7">
            <text:p>36:34:0116008:14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7">
            <text:p>36:34:0116008:159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7">
            <text:p>36:34:0116008:15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7">
            <text:p>36:34:0116008:159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7">
            <text:p>36:34:0116008:4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7">
            <text:p>36:34:0116008:52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7">
            <text:p>36:34:0116008:71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7">
            <text:p>36:34:0116009:10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7">
            <text:p>36:34:0116009:106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7">
            <text:p>36:34:0116009:10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7">
            <text:p>36:34:0201100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7">
            <text:p>36:34:0202022:49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7">
            <text:p>36:34:0203002:46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7">
            <text:p>36:34:0203002:6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7">
            <text:p>36:34:0203002:6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7">
            <text:p>36:34:0203005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7">
            <text:p>36:34:0203005:27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7">
            <text:p>36:34:0203008:233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7">
            <text:p>36:34:0203009:1071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7">
            <text:p>36:34:0203009:174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7">
            <text:p>36:34:0203009:917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7">
            <text:p>36:34:0203015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7">
            <text:p>36:34:0203018:808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7">
            <text:p>36:34:0204002:285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7">
            <text:p>36:34:0204002:285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7">
            <text:p>36:34:0204002:28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7">
            <text:p>36:34:0204002:398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7">
            <text:p>36:34:0204002:77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7">
            <text:p>36:34:0206001:263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7">
            <text:p>36:34:0206001:394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7">
            <text:p>36:34:0206001:448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7">
            <text:p>36:34:0206001:660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7">
            <text:p>36:34:0206002:17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7">
            <text:p>36:34:0206002:316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7">
            <text:p>36:34:0206002:537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7">
            <text:p>36:34:0208062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7">
            <text:p>36:34:0208067:75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7">
            <text:p>36:34:0208079:776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7">
            <text:p>36:34:0209018:181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7">
            <text:p>36:34:0209018:181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7">
            <text:p>36:34:0209019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7">
            <text:p>36:34:0209020:20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7">
            <text:p>36:34:0211002:395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7">
            <text:p>36:34:0211002:71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7">
            <text:p>36:34:0301001:12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7">
            <text:p>36:34:0301003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7">
            <text:p>36:34:030400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7">
            <text:p>36:34:0304029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7">
            <text:p>36:34:0305003:110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7">
            <text:p>36:34:0305004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7">
            <text:p>36:34:0309001:6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7">
            <text:p>36:34:0352004: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7">
            <text:p>36:34:0401003:102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7">
            <text:p>36:34:0401007:151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7">
            <text:p>36:34:0401009:7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7">
            <text:p>36:34:0401013:369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7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7">
            <text:p>36:34:0402004:41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7">
            <text:p>36:34:0402012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7">
            <text:p>36:34:0402012:244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7">
            <text:p>36:34:0406031:78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7">
            <text:p>36:34:0506001:303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7">
            <text:p>36:34:0506002:379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7">
            <text:p>36:34:0506026:244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7">
            <text:p>36:34:0507020:43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7">
            <text:p>36:34:0515025:67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7">
            <text:p>36:34:0516002:1236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7">
            <text:p>36:34:0516002:21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7">
            <text:p>36:34:0516002:422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7">
            <text:p>36:34:0516002:50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7">
            <text:p>36:34:0602001:3018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7">
            <text:p>36:34:0602001:70077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7">
            <text:p>36:34:0604018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7">
            <text:p>36:34:0604018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7">
            <text:p>36:34:0604018:9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7">
            <text:p>36:34:0605046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number-columns-spanned="3" table:number-rows-spanned="1" table:style-name="ce17">
            <text:p>36:34:0607044:56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B7322A167163EF82DF9A436B4E9D64E755CAB0CB4D3EECCD435F4EB024579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2T12:42:29Z</meta:creation-date>
    <dc:date>2024-03-22T12:42:29Z</dc:date>
  </office:meta>
</office:document-meta>
</file>